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54</text:span></text:p>
          </table:table-cell>
          <table:covered-table-cell/>
          <table:table-cell table:style-name="ce14" office:value-type="string" calcext:value-type="string">
            <text:p>05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0" calcext:value-type="float">
            <text:p>1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66" calcext:value-type="float">
            <text:p>76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0F08A9C764EDB48266CBE524058082FC192F529B5724384E9000EC2C1AFC169B540023452EFC5982F3B27485615539B99F34B97E033C60EDCD8ADADA645614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295</text:p>
          </table:table-cell>
          <table:table-cell table:style-name="ce53" office:value-type="float" office:value="37345.84" calcext:value-type="float">
            <text:p><text:s/>37 345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296</text:p>
          </table:table-cell>
          <table:table-cell table:style-name="ce53" office:value-type="float" office:value="49056.5" calcext:value-type="float">
            <text:p><text:s/>49 056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3:1234</text:p>
          </table:table-cell>
          <table:table-cell table:style-name="ce53" office:value-type="float" office:value="42947.4" calcext:value-type="float">
            <text:p><text:s/>42 947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1:2401</text:p>
          </table:table-cell>
          <table:table-cell table:style-name="ce53" office:value-type="float" office:value="158134.75" calcext:value-type="float">
            <text:p><text:s/>158 134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70202:1243</text:p>
          </table:table-cell>
          <table:table-cell table:style-name="ce53" office:value-type="float" office:value="30228.34" calcext:value-type="float">
            <text:p><text:s/>30 228,3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1244</text:p>
          </table:table-cell>
          <table:table-cell table:style-name="ce53" office:value-type="float" office:value="15770.7" calcext:value-type="float">
            <text:p><text:s/>15 770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202:1245</text:p>
          </table:table-cell>
          <table:table-cell table:style-name="ce53" office:value-type="float" office:value="18492.96" calcext:value-type="float">
            <text:p><text:s/>18 492,9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70202:1246</text:p>
          </table:table-cell>
          <table:table-cell table:style-name="ce53" office:value-type="float" office:value="24193.7" calcext:value-type="float">
            <text:p><text:s/>24 193,7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40201:1750</text:p>
          </table:table-cell>
          <table:table-cell table:style-name="ce53" office:value-type="float" office:value="6809.4" calcext:value-type="float">
            <text:p><text:s/>6 809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40201:1751</text:p>
          </table:table-cell>
          <table:table-cell table:style-name="ce53" office:value-type="float" office:value="7494.28" calcext:value-type="float">
            <text:p><text:s/>7 494,2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3126</text:p>
          </table:table-cell>
          <table:table-cell table:style-name="ce53" office:value-type="float" office:value="1232967.68" calcext:value-type="float">
            <text:p><text:s/>1 232 967,6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0:3127</text:p>
          </table:table-cell>
          <table:table-cell table:style-name="ce53" office:value-type="float" office:value="69994.98" calcext:value-type="float">
            <text:p><text:s/>69 994,9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3128</text:p>
          </table:table-cell>
          <table:table-cell table:style-name="ce53" office:value-type="float" office:value="173538.9" calcext:value-type="float">
            <text:p><text:s/>173 538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486</text:p>
          </table:table-cell>
          <table:table-cell table:style-name="ce53" office:value-type="float" office:value="276642.18" calcext:value-type="float">
            <text:p><text:s/>276 642,1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2:302</text:p>
          </table:table-cell>
          <table:table-cell table:style-name="ce53" office:value-type="float" office:value="335856.29" calcext:value-type="float">
            <text:p><text:s/>335 856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5:490</text:p>
          </table:table-cell>
          <table:table-cell table:style-name="ce53" office:value-type="float" office:value="78213.72" calcext:value-type="float">
            <text:p><text:s/>78 213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20:92</text:p>
          </table:table-cell>
          <table:table-cell table:style-name="ce53" office:value-type="float" office:value="25294.5" calcext:value-type="float">
            <text:p><text:s/>25 294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3:103</text:p>
          </table:table-cell>
          <table:table-cell table:style-name="ce53" office:value-type="float" office:value="30169.86" calcext:value-type="float">
            <text:p><text:s/>30 169,8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80301:396</text:p>
          </table:table-cell>
          <table:table-cell table:style-name="ce53" office:value-type="float" office:value="118306.85" calcext:value-type="float">
            <text:p><text:s/>118 306,8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80301:397</text:p>
          </table:table-cell>
          <table:table-cell table:style-name="ce53" office:value-type="float" office:value="24915.6" calcext:value-type="float">
            <text:p><text:s/>24 915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90901:57</text:p>
          </table:table-cell>
          <table:table-cell table:style-name="ce53" office:value-type="float" office:value="144806.4" calcext:value-type="float">
            <text:p><text:s/>144 806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1179</text:p>
          </table:table-cell>
          <table:table-cell table:style-name="ce53" office:value-type="float" office:value="174732.8" calcext:value-type="float">
            <text:p><text:s/>174 732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20101:1767</text:p>
          </table:table-cell>
          <table:table-cell table:style-name="ce53" office:value-type="float" office:value="120305.64" calcext:value-type="float">
            <text:p><text:s/>120 305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90101:517</text:p>
          </table:table-cell>
          <table:table-cell table:style-name="ce53" office:value-type="float" office:value="153621" calcext:value-type="float">
            <text:p><text:s/>153 621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1:10398</text:p>
          </table:table-cell>
          <table:table-cell table:style-name="ce53" office:value-type="float" office:value="150262" calcext:value-type="float">
            <text:p><text:s/>150 26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1:1039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1:10400</text:p>
          </table:table-cell>
          <table:table-cell table:style-name="ce53" office:value-type="float" office:value="151952.88" calcext:value-type="float">
            <text:p><text:s/>151 952,8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7818</text:p>
          </table:table-cell>
          <table:table-cell table:style-name="ce53" office:value-type="float" office:value="123975.39" calcext:value-type="float">
            <text:p><text:s/>123 975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102:8775</text:p>
          </table:table-cell>
          <table:table-cell table:style-name="ce53" office:value-type="float" office:value="198095.29" calcext:value-type="float">
            <text:p><text:s/>198 095,2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40101:8444</text:p>
          </table:table-cell>
          <table:table-cell table:style-name="ce53" office:value-type="float" office:value="121922.2" calcext:value-type="float">
            <text:p><text:s/>121 922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10101:10733</text:p>
          </table:table-cell>
          <table:table-cell table:style-name="ce53" office:value-type="float" office:value="104011.4" calcext:value-type="float">
            <text:p><text:s/>104 011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10102:38</text:p>
          </table:table-cell>
          <table:table-cell table:style-name="ce53" office:value-type="float" office:value="114250.05" calcext:value-type="float">
            <text:p><text:s/>114 250,0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20102:127</text:p>
          </table:table-cell>
          <table:table-cell table:style-name="ce53" office:value-type="float" office:value="373824" calcext:value-type="float">
            <text:p><text:s/>373 82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30104:384</text:p>
          </table:table-cell>
          <table:table-cell table:style-name="ce53" office:value-type="float" office:value="274900" calcext:value-type="float">
            <text:p><text:s/>274 90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00000:1793</text:p>
          </table:table-cell>
          <table:table-cell table:style-name="ce53" office:value-type="float" office:value="650442" calcext:value-type="float">
            <text:p><text:s/>650 44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20103:221</text:p>
          </table:table-cell>
          <table:table-cell table:style-name="ce53" office:value-type="float" office:value="177075.39" calcext:value-type="float">
            <text:p><text:s/>177 075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30204:141</text:p>
          </table:table-cell>
          <table:table-cell table:style-name="ce53" office:value-type="float" office:value="70596" calcext:value-type="float">
            <text:p><text:s/>70 596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14:442</text:p>
          </table:table-cell>
          <table:table-cell table:style-name="ce53" office:value-type="float" office:value="691337.82" calcext:value-type="float">
            <text:p><text:s/>691 337,8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14:448</text:p>
          </table:table-cell>
          <table:table-cell table:style-name="ce53" office:value-type="float" office:value="461789.91" calcext:value-type="float">
            <text:p><text:s/>461 789,9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28:395</text:p>
          </table:table-cell>
          <table:table-cell table:style-name="ce53" office:value-type="float" office:value="392403.55" calcext:value-type="float">
            <text:p><text:s/>392 403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28:396</text:p>
          </table:table-cell>
          <table:table-cell table:style-name="ce53" office:value-type="float" office:value="360124" calcext:value-type="float">
            <text:p><text:s/>360 12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7:850</text:p>
          </table:table-cell>
          <table:table-cell table:style-name="ce53" office:value-type="float" office:value="293549.76" calcext:value-type="float">
            <text:p><text:s/>293 549,7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40:994</text:p>
          </table:table-cell>
          <table:table-cell table:style-name="ce53" office:value-type="float" office:value="29666.97" calcext:value-type="float">
            <text:p><text:s/>29 666,9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40:995</text:p>
          </table:table-cell>
          <table:table-cell table:style-name="ce53" office:value-type="float" office:value="124245.64" calcext:value-type="float">
            <text:p><text:s/>124 245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60103:1145</text:p>
          </table:table-cell>
          <table:table-cell table:style-name="ce53" office:value-type="float" office:value="169250" calcext:value-type="float">
            <text:p><text:s/>169 25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60103:884</text:p>
          </table:table-cell>
          <table:table-cell table:style-name="ce53" office:value-type="float" office:value="130225.62" calcext:value-type="float">
            <text:p><text:s/>130 225,6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10101:966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60102:338</text:p>
          </table:table-cell>
          <table:table-cell table:style-name="ce53" office:value-type="float" office:value="71640" calcext:value-type="float">
            <text:p><text:s/>71 64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20101:1613</text:p>
          </table:table-cell>
          <table:table-cell table:style-name="ce53" office:value-type="float" office:value="106867.2" calcext:value-type="float">
            <text:p><text:s/>106 867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40302:1891</text:p>
          </table:table-cell>
          <table:table-cell table:style-name="ce53" office:value-type="float" office:value="143372.9" calcext:value-type="float">
            <text:p><text:s/>143 372,9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431:158</text:p>
          </table:table-cell>
          <table:table-cell table:style-name="ce53" office:value-type="float" office:value="80782.24" calcext:value-type="float">
            <text:p><text:s/>80 782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431:159</text:p>
          </table:table-cell>
          <table:table-cell table:style-name="ce53" office:value-type="float" office:value="176029.14" calcext:value-type="float">
            <text:p><text:s/>176 029,1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50101:1999</text:p>
          </table:table-cell>
          <table:table-cell table:style-name="ce53" office:value-type="float" office:value="154453.16" calcext:value-type="float">
            <text:p><text:s/>154 453,1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40102:589</text:p>
          </table:table-cell>
          <table:table-cell table:style-name="ce53" office:value-type="float" office:value="151727.4" calcext:value-type="float">
            <text:p><text:s/>151 727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00104:1292</text:p>
          </table:table-cell>
          <table:table-cell table:style-name="ce53" office:value-type="float" office:value="231308.8" calcext:value-type="float">
            <text:p><text:s/>231 308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00104:1293</text:p>
          </table:table-cell>
          <table:table-cell table:style-name="ce53" office:value-type="float" office:value="183216.8" calcext:value-type="float">
            <text:p><text:s/>183 216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2:238</text:p>
          </table:table-cell>
          <table:table-cell table:style-name="ce53" office:value-type="float" office:value="215960.64" calcext:value-type="float">
            <text:p><text:s/>215 960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501:177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501:177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501:177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501:177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501:177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501:177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501:177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501:177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501:177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501:178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501:178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501:178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501:178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501:178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501:178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501:178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501:178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501:178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20:528</text:p>
          </table:table-cell>
          <table:table-cell table:style-name="ce53" office:value-type="float" office:value="423070.14" calcext:value-type="float">
            <text:p><text:s/>423 070,1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101:580</text:p>
          </table:table-cell>
          <table:table-cell table:style-name="ce53" office:value-type="float" office:value="113068.41" calcext:value-type="float">
            <text:p><text:s/>113 068,4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10101:581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302:113</text:p>
          </table:table-cell>
          <table:table-cell table:style-name="ce53" office:value-type="float" office:value="82811.12" calcext:value-type="float">
            <text:p><text:s/>82 811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302:21</text:p>
          </table:table-cell>
          <table:table-cell table:style-name="ce53" office:value-type="float" office:value="93832.64" calcext:value-type="float">
            <text:p><text:s/>93 832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10302:321</text:p>
          </table:table-cell>
          <table:table-cell table:style-name="ce53" office:value-type="float" office:value="111547.2" calcext:value-type="float">
            <text:p><text:s/>111 547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10302:60</text:p>
          </table:table-cell>
          <table:table-cell table:style-name="ce53" office:value-type="float" office:value="146524.16" calcext:value-type="float">
            <text:p><text:s/>146 524,1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101:589</text:p>
          </table:table-cell>
          <table:table-cell table:style-name="ce53" office:value-type="float" office:value="201201" calcext:value-type="float">
            <text:p><text:s/>201 201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202:356</text:p>
          </table:table-cell>
          <table:table-cell table:style-name="ce53" office:value-type="float" office:value="234446.58" calcext:value-type="float">
            <text:p><text:s/>234 446,5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202:357</text:p>
          </table:table-cell>
          <table:table-cell table:style-name="ce53" office:value-type="float" office:value="237421.8" calcext:value-type="float">
            <text:p><text:s/>237 421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9:580</text:p>
          </table:table-cell>
          <table:table-cell table:style-name="ce53" office:value-type="float" office:value="268984" calcext:value-type="float">
            <text:p><text:s/>268 98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09:581</text:p>
          </table:table-cell>
          <table:table-cell table:style-name="ce53" office:value-type="float" office:value="268984" calcext:value-type="float">
            <text:p><text:s/>268 98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409:582</text:p>
          </table:table-cell>
          <table:table-cell table:style-name="ce53" office:value-type="float" office:value="268984" calcext:value-type="float">
            <text:p><text:s/>268 98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409:583</text:p>
          </table:table-cell>
          <table:table-cell table:style-name="ce53" office:value-type="float" office:value="268984" calcext:value-type="float">
            <text:p><text:s/>268 98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409:584</text:p>
          </table:table-cell>
          <table:table-cell table:style-name="ce53" office:value-type="float" office:value="311439.89" calcext:value-type="float">
            <text:p><text:s/>311 439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09:585</text:p>
          </table:table-cell>
          <table:table-cell table:style-name="ce53" office:value-type="float" office:value="311439.89" calcext:value-type="float">
            <text:p><text:s/>311 439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13:1084</text:p>
          </table:table-cell>
          <table:table-cell table:style-name="ce53" office:value-type="float" office:value="299124.56" calcext:value-type="float">
            <text:p><text:s/>299 124,5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13:1085</text:p>
          </table:table-cell>
          <table:table-cell table:style-name="ce53" office:value-type="float" office:value="214026.15" calcext:value-type="float">
            <text:p><text:s/>214 026,1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801:1042</text:p>
          </table:table-cell>
          <table:table-cell table:style-name="ce53" office:value-type="float" office:value="221875.74" calcext:value-type="float">
            <text:p><text:s/>221 875,7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801:1043</text:p>
          </table:table-cell>
          <table:table-cell table:style-name="ce53" office:value-type="float" office:value="198522.36" calcext:value-type="float">
            <text:p><text:s/>198 522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1511:92</text:p>
          </table:table-cell>
          <table:table-cell table:style-name="ce53" office:value-type="float" office:value="177838.74" calcext:value-type="float">
            <text:p><text:s/>177 838,7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60102:821</text:p>
          </table:table-cell>
          <table:table-cell table:style-name="ce53" office:value-type="float" office:value="291845.14" calcext:value-type="float">
            <text:p><text:s/>291 845,1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60102:822</text:p>
          </table:table-cell>
          <table:table-cell table:style-name="ce53" office:value-type="float" office:value="292360" calcext:value-type="float">
            <text:p><text:s/>292 36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80601:284</text:p>
          </table:table-cell>
          <table:table-cell table:style-name="ce53" office:value-type="float" office:value="288100" calcext:value-type="float">
            <text:p><text:s/>288 100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00103:836</text:p>
          </table:table-cell>
          <table:table-cell table:style-name="ce53" office:value-type="float" office:value="240726.6" calcext:value-type="float">
            <text:p><text:s/>240 726,6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103:837</text:p>
          </table:table-cell>
          <table:table-cell table:style-name="ce53" office:value-type="float" office:value="242281.28" calcext:value-type="float">
            <text:p><text:s/>242 281,2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103:838</text:p>
          </table:table-cell>
          <table:table-cell table:style-name="ce53" office:value-type="float" office:value="247324.71" calcext:value-type="float">
            <text:p><text:s/>247 324,71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00103:839</text:p>
          </table:table-cell>
          <table:table-cell table:style-name="ce53" office:value-type="float" office:value="246930.72" calcext:value-type="float">
            <text:p><text:s/>246 930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201:744</text:p>
          </table:table-cell>
          <table:table-cell table:style-name="ce53" office:value-type="float" office:value="301637" calcext:value-type="float">
            <text:p><text:s/>301 637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20404:168</text:p>
          </table:table-cell>
          <table:table-cell table:style-name="ce53" office:value-type="float" office:value="62659.74" calcext:value-type="float">
            <text:p><text:s/>62 659,7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30305:210</text:p>
          </table:table-cell>
          <table:table-cell table:style-name="ce53" office:value-type="float" office:value="197141.52" calcext:value-type="float">
            <text:p><text:s/>197 141,5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30305:211</text:p>
          </table:table-cell>
          <table:table-cell table:style-name="ce53" office:value-type="float" office:value="221863.17" calcext:value-type="float">
            <text:p><text:s/>221 863,17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30318:1671</text:p>
          </table:table-cell>
          <table:table-cell table:style-name="ce53" office:value-type="float" office:value="92892" calcext:value-type="float">
            <text:p><text:s/>92 89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40101:1349</text:p>
          </table:table-cell>
          <table:table-cell table:style-name="ce53" office:value-type="float" office:value="450085.3" calcext:value-type="float">
            <text:p><text:s/>450 085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40501:1589</text:p>
          </table:table-cell>
          <table:table-cell table:style-name="ce53" office:value-type="float" office:value="137380.84" calcext:value-type="float">
            <text:p><text:s/>137 380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50302:731</text:p>
          </table:table-cell>
          <table:table-cell table:style-name="ce53" office:value-type="float" office:value="86519.1" calcext:value-type="float">
            <text:p><text:s/>86 519,1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70503:816</text:p>
          </table:table-cell>
          <table:table-cell table:style-name="ce53" office:value-type="float" office:value="47208.06" calcext:value-type="float">
            <text:p><text:s/>47 208,0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101:9967</text:p>
          </table:table-cell>
          <table:table-cell table:style-name="ce53" office:value-type="float" office:value="63936" calcext:value-type="float">
            <text:p><text:s/>63 936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101:9968</text:p>
          </table:table-cell>
          <table:table-cell table:style-name="ce53" office:value-type="float" office:value="110193.89" calcext:value-type="float">
            <text:p><text:s/>110 193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101:9969</text:p>
          </table:table-cell>
          <table:table-cell table:style-name="ce53" office:value-type="float" office:value="149364.53" calcext:value-type="float">
            <text:p><text:s/>149 364,53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101:9971</text:p>
          </table:table-cell>
          <table:table-cell table:style-name="ce53" office:value-type="float" office:value="86275.89" calcext:value-type="float">
            <text:p><text:s/>86 275,8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101:9972</text:p>
          </table:table-cell>
          <table:table-cell table:style-name="ce53" office:value-type="float" office:value="114140.64" calcext:value-type="float">
            <text:p><text:s/>114 140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101:9973</text:p>
          </table:table-cell>
          <table:table-cell table:style-name="ce53" office:value-type="float" office:value="112032" calcext:value-type="float">
            <text:p><text:s/>112 032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101:9974</text:p>
          </table:table-cell>
          <table:table-cell table:style-name="ce53" office:value-type="float" office:value="139168" calcext:value-type="float">
            <text:p><text:s/>139 168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101:9975</text:p>
          </table:table-cell>
          <table:table-cell table:style-name="ce53" office:value-type="float" office:value="107344" calcext:value-type="float">
            <text:p><text:s/>107 344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101:9976</text:p>
          </table:table-cell>
          <table:table-cell table:style-name="ce53" office:value-type="float" office:value="137528" calcext:value-type="float">
            <text:p><text:s/>137 528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12:860</text:p>
          </table:table-cell>
          <table:table-cell table:style-name="ce53" office:value-type="float" office:value="2572729.2" calcext:value-type="float">
            <text:p><text:s/>2 572 729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12:861</text:p>
          </table:table-cell>
          <table:table-cell table:style-name="ce53" office:value-type="float" office:value="362257.39" calcext:value-type="float">
            <text:p><text:s/>362 257,39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7515</text:p>
          </table:table-cell>
          <table:table-cell table:style-name="ce53" office:value-type="float" office:value="702466.52" calcext:value-type="float">
            <text:p><text:s/>702 466,5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8990</text:p>
          </table:table-cell>
          <table:table-cell table:style-name="ce53" office:value-type="float" office:value="2841815.3" calcext:value-type="float">
            <text:p><text:s/>2 841 815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86:9</text:p>
          </table:table-cell>
          <table:table-cell table:style-name="ce53" office:value-type="float" office:value="1298268.84" calcext:value-type="float">
            <text:p><text:s/>1 298 268,8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1001:786</text:p>
          </table:table-cell>
          <table:table-cell table:style-name="ce53" office:value-type="float" office:value="274176.45" calcext:value-type="float">
            <text:p><text:s/>274 176,4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1001:787</text:p>
          </table:table-cell>
          <table:table-cell table:style-name="ce53" office:value-type="float" office:value="266106.4" calcext:value-type="float">
            <text:p><text:s/>266 106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643:1</text:p>
          </table:table-cell>
          <table:table-cell table:style-name="ce53" office:value-type="float" office:value="3748154.44" calcext:value-type="float">
            <text:p><text:s/>3 748 154,4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643:173</text:p>
          </table:table-cell>
          <table:table-cell table:style-name="ce53" office:value-type="float" office:value="67493.4" calcext:value-type="float">
            <text:p><text:s/>67 493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683:23</text:p>
          </table:table-cell>
          <table:table-cell table:style-name="ce53" office:value-type="float" office:value="492218.32" calcext:value-type="float">
            <text:p><text:s/>492 218,3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967:1</text:p>
          </table:table-cell>
          <table:table-cell table:style-name="ce53" office:value-type="float" office:value="369736.5" calcext:value-type="float">
            <text:p><text:s/>369 736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089:10</text:p>
          </table:table-cell>
          <table:table-cell table:style-name="ce53" office:value-type="float" office:value="433283" calcext:value-type="float">
            <text:p><text:s/>433 283,0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77:26</text:p>
          </table:table-cell>
          <table:table-cell table:style-name="ce53" office:value-type="float" office:value="55122.55" calcext:value-type="float">
            <text:p><text:s/>55 122,5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81:83</text:p>
          </table:table-cell>
          <table:table-cell table:style-name="ce53" office:value-type="float" office:value="97938.75" calcext:value-type="float">
            <text:p><text:s/>97 938,75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25:111</text:p>
          </table:table-cell>
          <table:table-cell table:style-name="ce53" office:value-type="float" office:value="436967.3" calcext:value-type="float">
            <text:p><text:s/>436 967,3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26:8</text:p>
          </table:table-cell>
          <table:table-cell table:style-name="ce53" office:value-type="float" office:value="1548298.4" calcext:value-type="float">
            <text:p><text:s/>1 548 298,4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244:49</text:p>
          </table:table-cell>
          <table:table-cell table:style-name="ce53" office:value-type="float" office:value="521990.42" calcext:value-type="float">
            <text:p><text:s/>521 990,4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303:36</text:p>
          </table:table-cell>
          <table:table-cell table:style-name="ce53" office:value-type="float" office:value="640310.64" calcext:value-type="float">
            <text:p><text:s/>640 310,6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2014:306</text:p>
          </table:table-cell>
          <table:table-cell table:style-name="ce53" office:value-type="float" office:value="395340.8" calcext:value-type="float">
            <text:p><text:s/>395 340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2015:248</text:p>
          </table:table-cell>
          <table:table-cell table:style-name="ce53" office:value-type="float" office:value="437012.92" calcext:value-type="float">
            <text:p><text:s/>437 012,9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2018:104</text:p>
          </table:table-cell>
          <table:table-cell table:style-name="ce53" office:value-type="float" office:value="242760.24" calcext:value-type="float">
            <text:p><text:s/>242 760,24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2026:250</text:p>
          </table:table-cell>
          <table:table-cell table:style-name="ce53" office:value-type="float" office:value="534053.12" calcext:value-type="float">
            <text:p><text:s/>534 053,1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2082:661</text:p>
          </table:table-cell>
          <table:table-cell table:style-name="ce53" office:value-type="float" office:value="282012.5" calcext:value-type="float">
            <text:p><text:s/>282 012,5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2093:224</text:p>
          </table:table-cell>
          <table:table-cell table:style-name="ce53" office:value-type="float" office:value="1191906.2" calcext:value-type="float">
            <text:p><text:s/>1 191 906,2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486:25</text:p>
          </table:table-cell>
          <table:table-cell table:style-name="ce53" office:value-type="float" office:value="3234337.36" calcext:value-type="float">
            <text:p><text:s/>3 234 337,36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795:51</text:p>
          </table:table-cell>
          <table:table-cell table:style-name="ce53" office:value-type="float" office:value="537955.32" calcext:value-type="float">
            <text:p><text:s/>537 955,3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806:15</text:p>
          </table:table-cell>
          <table:table-cell table:style-name="ce53" office:value-type="float" office:value="680625.72" calcext:value-type="float">
            <text:p><text:s/>680 625,72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497:80</text:p>
          </table:table-cell>
          <table:table-cell table:style-name="ce53" office:value-type="float" office:value="290330.78" calcext:value-type="float">
            <text:p><text:s/>290 330,78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6" calcext:value-type="date">
            <text:p>16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2028:107</text:p>
          </table:table-cell>
          <table:table-cell table:style-name="ce53" office:value-type="float" office:value="137321.8" calcext:value-type="float">
            <text:p><text:s/>137 321,80 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180501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00000: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60101:100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60101:103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60101:104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60101:104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60101:105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60101:108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1:1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101: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101:1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60101:1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101:2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101:2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2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60101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60101:2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60101:2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101:2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101:3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3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101:3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101:3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1:3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60101:3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60101:3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60101:3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4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1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101: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101: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60101:79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60101:79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60101:80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80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60101:8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60101:80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60101:80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60101:80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60101:80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60101:81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60101:81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60101:8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60101:8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60101:83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60101:8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60101:84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60101:84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60101:8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60101:8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60101:8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60101:8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60101: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60101: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60101:8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60101:92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60101:93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60101:93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93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1: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101: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60101:96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60101:96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60101:96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60101:96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60101:98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60101:98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60101:98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60101:98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60101:99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80103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80103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80103: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80103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80103: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80103: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80103: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80103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80103: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80103: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80103:78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80103:79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80103:79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80103:81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80103:8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80103:8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80103:81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80103:81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80103:8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80103:8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80103:83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80103:83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110102:81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110102:81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110102:82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140101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140101: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140101:78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140101:78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140101:78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140101:78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140101:78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140101:7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140101:78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140101:80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140101:80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140101:80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140101:80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140101:83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140101:84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140101:85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140101:87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40101:87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140103:77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140103:78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140103:78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140103:78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140103:78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140103:78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140103:78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140103:78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140103:78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140103:78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140103:78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140103:78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140103:79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140103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140103: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10110: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2052:5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230:28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230:3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405: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000000:10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000000:10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000000:10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28" calcext:value-type="date">
            <text:p>28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00000:2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00000:2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000000:2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000000:2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00000:6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00000:6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00000:6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00000:7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10101:1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10101:2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10101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10101: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10101: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10103: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10103: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10201:1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10201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10201:4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10201: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11301:1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20301:5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60103:13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60105:14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60105:14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60301: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70103: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80301:3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120101:13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120101:13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120101:14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120101:14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120101:15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20101: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20101:17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20101:17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20101:4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20101:4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20101:5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20101:5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20101:6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20101:7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20101:7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20101:7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20101:7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20101:7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20101:9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20101:9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30101:10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30101:10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30101:10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30101:10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30101:11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30101:11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30101:11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30101:11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30101:1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30101:11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30101:11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30101:12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30101:12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30101:12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30101:12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30101:12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30101:12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30101:1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30101:1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30101:12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30101:12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30101:12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30101:14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30101: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30101:4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30101:4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30101:4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130101:5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130101:5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130101:6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130101:6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130201: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160501: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160501:5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160501:5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160501: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170101: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180101:1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180101: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180101:3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180101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180301:1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180301:1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180301:1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180301:12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180301:13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180301:24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180301: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180301:6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180301: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80301:6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180301:6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80301:8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80301: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200101:2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210101:10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210101:1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210101:10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210101:11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210101:11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210101:5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210101:5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210101:5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210101:9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210101:9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210101:9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010101:3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3:050103:10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3:050104:9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3:050105:1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3:050105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3:050105: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050106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3:060101: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3:070101:6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3:080102:2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10101:103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10101:81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10101:87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10106:1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60101:100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60101:103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60101:103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60101:104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60101:104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60101:105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60101:108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60101:1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60101:1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60101:1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60101:2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60101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60101:2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60101:2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60101:2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60101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60101:2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60101:2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60101:2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60101:3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60101:3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60101:3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60101:3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60101:3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60101:3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60101:3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60101:3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60101:4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60101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60101: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60101:79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60101:79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60101:80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60101:80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60101:80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60101:80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60101:80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60101:80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60101:81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60101:81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60101:8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60101:8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60101:83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60101:8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60101:84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60101:8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60101:8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60101: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60101: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60101:929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60101:93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60101:93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60101: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60101:96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60101:96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60101:96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60101:96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60101:98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60101:98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60101:98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60101:99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80103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80103: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80103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80103: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80103: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80103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80103: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80103: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80103:81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80103:8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80103:81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80103:81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80103:81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80103:8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80103:83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80103:83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110101:1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110101:84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110102:81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110102:81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110102:82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120101:2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140101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140101: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140101:78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140101:78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140101:78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140101:78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140101:78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140101:78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140101:78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140101:80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140101:80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140101:80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140101:84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140101:85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140101:870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140101:87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140103:78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140103:78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140103:78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140103:78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140103:78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140103:78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140103:79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140103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010110: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010116: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020102:12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040114: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040124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040126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040128: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040134: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040134: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040138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150102: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150107: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180105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200107: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6:030101:17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6:050101:2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6:100701:2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6:150101:3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40201:21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10302:3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10809:2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020101:2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090201:1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00104:4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10110:18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10501:13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20107:9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20119: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20120:1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120:3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20123:19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30101:6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10302: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10302:1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10302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10302: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10302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10302: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10302: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10302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10302: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20603: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50102:2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50406:4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50411:5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50413:8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50501:6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50602:11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50602:13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50703:5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60102:4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70302:1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80204: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90413:75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100401:22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100401:6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120503:6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130101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130201:1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130310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130316:1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130317:1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130501: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160303:4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160303:50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101:6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101:91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14: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1:090101:10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1:090101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1:130201:11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1:130202:13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00000:83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86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190: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305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305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695:1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02: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51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681: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967: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1089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1089: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1089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1089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1142:4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2052:5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2077: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2077: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2081:3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23: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23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29:1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99: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99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141: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358:2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426: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682: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31:1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84: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784: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2003: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2014: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2021:1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2075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2075: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2075: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2075: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2075: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2075: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2075: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2075: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2075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2082:3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2085:1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2085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2093: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2101:2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009:3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063: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269:2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511:1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841:10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841: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841: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841: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330:1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2006:11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2007: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103:25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229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304:8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402: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417: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000000:2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010101: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040201:1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060102:7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060103:6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060104:15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060104:15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060104:6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2:060105:5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120101:1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120101: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120101:7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120101:9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120101:9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130101:6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130102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180301:1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180301:12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180301:1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180301:1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180301:1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180301:69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180301:7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180301: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180301: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180301: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210101:4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210101:4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210101:9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210101:9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220501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3:050103:10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3:050106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050108: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060101:5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080101:20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00000:19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60101: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60101: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60101:8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60101:849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60101:85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60101:8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60101:8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60101:93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60101: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60101:98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80103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80103: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80103:78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80103:793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80103:79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80103:8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100102:52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140101:80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140101:83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140103:77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140103:78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140103:78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140103:78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140103:78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140103:78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140103:788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140103:9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10116:3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60103:24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60103:246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60103:246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60103:24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60103:24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60103:24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60103:24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60103:24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60103:24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110106:1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180101:16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180101:213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6:100106: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6:100324: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6:100438: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6:100515:1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6:100515:11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6:150101:3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6:160301:18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7:220902: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010501:3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40101:6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40102:16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100104:76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100104:8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110103:1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110104:3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110107:4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110109:45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110109:46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110109:46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120106:323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120107:9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120108:1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120120:1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130101:9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010302:3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050204:3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050204:32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050204:3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050301:4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050402: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050703:160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050703:169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050703:18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050703:24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80601:28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100104:5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100106:8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100106:9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100403: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100403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130305:1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30312:1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130316:2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130318:6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140101:5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160105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160105:1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160105:1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160105:12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60105:1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60105:1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60105:14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60105:14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60105: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60105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160105: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160105: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160105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160105: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160105:33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160105: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160105:3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160105:3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160105:4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160105: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160105: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160105: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160105: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160105:5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160105:5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160105:5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160105:6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160105: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160105: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160105: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9:160105: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160105: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160105: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160105: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160105:8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160105: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160105: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160303:50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160407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160415:6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0:110102:3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1:130202:23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00000:73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007:2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039:1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068: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100:1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156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535:2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681: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683: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785:1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1014: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1032:2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1032:2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2033:20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2092:2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026:1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251:29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2016:2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2016:4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2051:18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2075: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2075:1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2105:19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2107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080: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484:2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1315: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2010: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2049:30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3:060403: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050601:614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2:180501: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1:000000:129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1:000000: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1:050202:54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1:050202:54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1:050202:54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1:050202:5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1:050202:5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1:050202:54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1:110101:92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1:140202:16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2:000000: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2:180401:17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3:060202:44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3:060202:8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6:020109:32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3:000000:5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1:000000:14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20201:2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2:000000:107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2:000000:107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2:000000:10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2:000000:3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2:000000:5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2:010702:17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2:091401:1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2:130101:1163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2:160501:4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2:160701:1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3:070201:1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3:070301:6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120203:13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130302:7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140205:15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150306:34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160201:1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160201:17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160201:17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160201:17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160201:17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160201:17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160201:17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170203:32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190210:15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210101:38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210101:38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210101:38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210101:38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210101:38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6:080206:155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10502:5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10502:924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90101:251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100102:191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0:000000:1109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0:010302:130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0:020302:156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0:040102:307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0:060601:8</text:p>
          </table:table-cell>
          <table:table-cell table:style-name="ce54" office:value-type="date" office:date-value="2021-06-23" calcext:value-type="date">
            <text:p>23.06.2021</text:p>
          </table:table-cell>
          <table:table-cell table:style-name="ce55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 table:number-rows-repeated="10478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5T11:24:49.489000000</dc:date>
    <meta:print-date>2020-08-20T09:13:54Z</meta:print-date>
    <meta:editing-duration>PT3S</meta:editing-duration>
    <meta:editing-cycles>1</meta:editing-cycles>
    <meta:document-statistic meta:table-count="3" meta:cell-count="3844" meta:object-count="0"/>
  </office:meta>
</office:document-meta>
</file>